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933cm" fo:margin-left="0cm" fo:margin-right="0.067cm" table:align="margins"/>
    </style:style>
    <style:style style:name="Tabela2.A" style:family="table-column">
      <style:table-column-properties style:column-width="7.913cm" style:rel-column-width="30623*"/>
    </style:style>
    <style:style style:name="Tabela2.B" style:family="table-column">
      <style:table-column-properties style:column-width="9.021cm" style:rel-column-width="3491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B1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3.175cm" style:rel-column-width="12230*"/>
    </style:style>
    <style:style style:name="Tabela3.B" style:family="table-column">
      <style:table-column-properties style:column-width="6.535cm" style:rel-column-width="25174*"/>
    </style:style>
    <style:style style:name="Tabela3.C" style:family="table-column">
      <style:table-column-properties style:column-width="7.303cm" style:rel-column-width="2813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2" style:family="table-row">
      <style:table-row-properties style:min-row-height="0.51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1.377cm" style:rel-column-width="43825*"/>
    </style:style>
    <style:style style:name="Tabela5.B" style:family="table-column">
      <style:table-column-properties style:column-width="5.636cm" style:rel-column-width="21710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11.351cm" style:rel-column-width="43723*"/>
    </style:style>
    <style:style style:name="Tabela6.B" style:family="table-column">
      <style:table-column-properties style:column-width="5.662cm" style:rel-column-width="2181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1.377cm" style:rel-column-width="43825*"/>
    </style:style>
    <style:style style:name="Tabela7.B" style:family="table-column">
      <style:table-column-properties style:column-width="5.636cm" style:rel-column-width="21710*"/>
    </style:style>
    <style:style style:name="Tabela7.1" style:family="table-row">
      <style:table-row-properties style:min-row-height="1.005cm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11.351cm" style:rel-column-width="43723*"/>
    </style:style>
    <style:style style:name="Tabela8.B" style:family="table-column">
      <style:table-column-properties style:column-width="5.662cm" style:rel-column-width="21812*"/>
    </style:style>
    <style:style style:name="Tabela8.A1" style:family="table-cell">
      <style:table-cell-properties fo:padding="0.097cm" fo:border="none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1.349cm" style:rel-column-width="43717*"/>
    </style:style>
    <style:style style:name="Tabela4.B" style:family="table-column">
      <style:table-column-properties style:column-width="5.664cm" style:rel-column-width="21818*"/>
    </style:style>
    <style:style style:name="Tabela4.A1" style:family="table-cell">
      <style:table-cell-properties fo:background-color="transparent" fo:padding="0.097cm" fo:border="none">
        <style:background-image/>
      </style:table-cell-properties>
    </style:style>
    <style:style style:name="Tabela4.4" style:family="table-row">
      <style:table-row-properties style:min-row-height="0.466cm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3.175cm" style:rel-column-width="12230*"/>
    </style:style>
    <style:style style:name="Tabela9.B" style:family="table-column">
      <style:table-column-properties style:column-width="6.535cm" style:rel-column-width="25174*"/>
    </style:style>
    <style:style style:name="Tabela9.C" style:family="table-column">
      <style:table-column-properties style:column-width="7.303cm" style:rel-column-width="28131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2" style:family="table-row">
      <style:table-row-properties style:min-row-height="0.51cm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1.377cm" style:rel-column-width="43825*"/>
    </style:style>
    <style:style style:name="Tabela10.B" style:family="table-column">
      <style:table-column-properties style:column-width="5.636cm" style:rel-column-width="21710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11.351cm" style:rel-column-width="43723*"/>
    </style:style>
    <style:style style:name="Tabela11.B" style:family="table-column">
      <style:table-column-properties style:column-width="5.662cm" style:rel-column-width="2181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7.013cm" fo:margin-left="0cm" fo:margin-right="-0.012cm" table:align="margins"/>
    </style:style>
    <style:style style:name="Tabela12.A" style:family="table-column">
      <style:table-column-properties style:column-width="11.377cm" style:rel-column-width="43825*"/>
    </style:style>
    <style:style style:name="Tabela12.B" style:family="table-column">
      <style:table-column-properties style:column-width="5.636cm" style:rel-column-width="21710*"/>
    </style:style>
    <style:style style:name="Tabela12.1" style:family="table-row">
      <style:table-row-properties style:min-row-height="1.005cm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11.351cm" style:rel-column-width="43723*"/>
    </style:style>
    <style:style style:name="Tabela13.B" style:family="table-column">
      <style:table-column-properties style:column-width="5.662cm" style:rel-column-width="21812*"/>
    </style:style>
    <style:style style:name="Tabela13.A1" style:family="table-cell">
      <style:table-cell-properties fo:padding="0.097cm" fo:border="none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1.349cm" style:rel-column-width="43717*"/>
    </style:style>
    <style:style style:name="Tabela1.B" style:family="table-column">
      <style:table-column-properties style:column-width="5.664cm" style:rel-column-width="21818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4" style:family="table-row">
      <style:table-row-properties style:min-row-height="0.466cm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044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44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044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44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-0.044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span text:style-name="T4">Chojnów <text:s/>25.07.2016r.</text:span></text:p>
      <text:p text:style-name="P7"/>
      <text:p text:style-name="P7"/>
      <text:p text:style-name="P7">Analiza gospodarki odpadami, za rok 2015 do 30.06.2016.</text:p>
      <text:p text:style-name="P6"/>
      <text:p text:style-name="P6"><text:s/>Koszty gospodarowania odpadami komunalnymi oraz koszty ich odbioru w 2015 roku i w I płr. 2016r.</text:p>
      <text:p text:style-name="P4"/>
      <text:p text:style-name="P3"/>
      <text:p text:style-name="P5"><text:s/>Koszty gospodarowania odpadami komunalnymi oraz koszty ich odbioru <text:line-break/>w <text:s/>2015 roku.</text:p>
      <text:p text:style-name="P5"/>
      <text:p text:style-name="P12">W roku 2014 ogłoszono kolejny przetarg nieograniczony na odbiór odpadów w okresie od <text:s/>1.01.2015r. do 30.06.2016r.</text:p>
      <text:p text:style-name="P12"/>
      <text:p text:style-name="P12">W wyniku przetargu, podpisano umowę z firmą A.S.A. Zabrze <text:s/>na kwotę brutto – <text:span text:style-name="T1">2.410.560 zł</text:span> <text:s/>za okres 18 m-cy, roczna opłata to – <text:span text:style-name="T1">1.607.040 zł.</text:span></text:p>
      <text:p text:style-name="P12">W <text:s/>relacji do roku 2014, w roku 2015 cena usługi wzrosła o <text:s/><text:span text:style-name="T2">-</text:span><text:span text:style-name="T1"> 378.040 zł.</text:span></text:p>
      <text:p text:style-name="P13"/>
      <text:p text:style-name="P13">Firmę ASA wybrano z czterech złożonych ofert:</text:p>
      <text:list xml:id="list4951147187500141112" text:style-name="L1">
        <text:list-item>
          <text:p text:style-name="P28"><text:span text:style-name="T1">ASA <text:s/>Zabrze </text:span><text:tab/><text:tab/><text:tab/>-<text:span text:style-name="T1"> 2.410.560.00 zł</text:span></text:p>
        </text:list-item>
        <text:list-item>
          <text:p text:style-name="P28">LPGK Legnica <text:tab/><text:tab/>- 3.596.594.40 zł</text:p>
        </text:list-item>
        <text:list-item>
          <text:p text:style-name="P28">VAN GANSEWINKEL <text:tab/>- 2.624.400.00zł</text:p>
        </text:list-item>
        <text:list-item>
          <text:p text:style-name="P28">MPO Lubin <text:tab/><text:tab/><text:tab/>- 2.566.080.00 zł</text:p>
        </text:list-item>
      </text:list>
      <text:p text:style-name="P18"/>
      <text:p text:style-name="P19">W roku 2015 z terenu miasta Chojnowa firma A.S.A. zebrała <text:s/><text:span text:style-name="T1">4.002,66 ton</text:span> zmieszanych odpadów komunalnych. </text:p>
      <text:p text:style-name="P10"/>
      <text:p text:style-name="P10">Poniżej miesięczne zestawienie odbioru odpadów w tonach.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Miesiąc </text:p>
            <text:p text:style-name="P27">(w 2015 r.)</text:p>
          </table:table-cell>
          <table:table-cell table:style-name="Tabela2.B1" office:value-type="string">
            <text:p text:style-name="P25">Masa odebranych odpadów komunalnych [Mg] <text:line-break/><text:span text:style-name="T2">(1 Mg = 1 t= 1000 kg)</text:span></text:p>
          </table:table-cell>
        </table:table-row>
        <table:table-row>
          <table:table-cell table:style-name="Tabela2.A2" office:value-type="string">
            <text:p text:style-name="P25">Styczeń</text:p>
          </table:table-cell>
          <table:table-cell table:style-name="Tabela2.B2" office:value-type="float" office:value="178.72">
            <text:p text:style-name="P27">178,72</text:p>
          </table:table-cell>
        </table:table-row>
        <table:table-row>
          <table:table-cell table:style-name="Tabela2.A2" office:value-type="string">
            <text:p text:style-name="P25">Styczeń </text:p>
          </table:table-cell>
          <table:table-cell table:style-name="Tabela2.B2" office:value-type="float" office:value="157.28">
            <text:p text:style-name="P24">157,28</text:p>
          </table:table-cell>
        </table:table-row>
        <table:table-row>
          <table:table-cell table:style-name="Tabela2.A2" office:value-type="string">
            <text:p text:style-name="P24"><text:span text:style-name="T1">Luty</text:span> </text:p>
          </table:table-cell>
          <table:table-cell table:style-name="Tabela2.B2" office:value-type="float" office:value="301.22">
            <text:p text:style-name="P24">301,22</text:p>
          </table:table-cell>
        </table:table-row>
        <table:table-row>
          <table:table-cell table:style-name="Tabela2.A2" office:value-type="string">
            <text:p text:style-name="P25">Marzec</text:p>
          </table:table-cell>
          <table:table-cell table:style-name="Tabela2.B2" office:value-type="float" office:value="343.24">
            <text:p text:style-name="P24">343,24</text:p>
          </table:table-cell>
        </table:table-row>
        <table:table-row>
          <table:table-cell table:style-name="Tabela2.A2" office:value-type="string">
            <text:p text:style-name="P25">Kwiecień </text:p>
          </table:table-cell>
          <table:table-cell table:style-name="Tabela2.B2" office:value-type="float" office:value="342.8">
            <text:p text:style-name="P24">342,8</text:p>
          </table:table-cell>
        </table:table-row>
        <table:table-row>
          <table:table-cell table:style-name="Tabela2.A2" office:value-type="string">
            <text:p text:style-name="P25">Maj </text:p>
          </table:table-cell>
          <table:table-cell table:style-name="Tabela2.B2" office:value-type="float" office:value="306.9">
            <text:p text:style-name="P24">306,9</text:p>
          </table:table-cell>
        </table:table-row>
        <table:table-row>
          <table:table-cell table:style-name="Tabela2.A2" office:value-type="string">
            <text:p text:style-name="P25">Czerwiec </text:p>
          </table:table-cell>
          <table:table-cell table:style-name="Tabela2.B2" office:value-type="float" office:value="338.84">
            <text:p text:style-name="P24">338,84</text:p>
          </table:table-cell>
        </table:table-row>
        <table:table-row>
          <table:table-cell table:style-name="Tabela2.A2" office:value-type="string">
            <text:p text:style-name="P25">Lipiec </text:p>
          </table:table-cell>
          <table:table-cell table:style-name="Tabela2.B2" office:value-type="float" office:value="344.84">
            <text:p text:style-name="P24">344,84</text:p>
          </table:table-cell>
        </table:table-row>
        <table:table-row>
          <table:table-cell table:style-name="Tabela2.A2" office:value-type="string">
            <text:p text:style-name="P25">Sierpień </text:p>
          </table:table-cell>
          <table:table-cell table:style-name="Tabela2.B2" office:value-type="float" office:value="297.08">
            <text:p text:style-name="P24">297,08</text:p>
          </table:table-cell>
        </table:table-row>
        <table:table-row>
          <table:table-cell table:style-name="Tabela2.A2" office:value-type="string">
            <text:p text:style-name="P25">Wrzesień </text:p>
          </table:table-cell>
          <table:table-cell table:style-name="Tabela2.B2" office:value-type="float" office:value="316.62">
            <text:p text:style-name="P24">316,62</text:p>
          </table:table-cell>
        </table:table-row>
        <table:table-row>
          <table:table-cell table:style-name="Tabela2.A2" office:value-type="string">
            <text:p text:style-name="P25">Październik </text:p>
          </table:table-cell>
          <table:table-cell table:style-name="Tabela2.B2" office:value-type="float" office:value="355.03">
            <text:p text:style-name="P24">355,03</text:p>
          </table:table-cell>
        </table:table-row>
        <text:soft-page-break/>
        <table:table-row>
          <table:table-cell table:style-name="Tabela2.A2" office:value-type="string">
            <text:p text:style-name="P25">Listopad</text:p>
          </table:table-cell>
          <table:table-cell table:style-name="Tabela2.B2" office:value-type="float" office:value="344.08">
            <text:p text:style-name="P24">344,08</text:p>
          </table:table-cell>
        </table:table-row>
        <table:table-row>
          <table:table-cell table:style-name="Tabela2.A2" office:value-type="string">
            <text:p text:style-name="P25">Grudzień</text:p>
          </table:table-cell>
          <table:table-cell table:style-name="Tabela2.B2" office:value-type="float" office:value="376.01">
            <text:p text:style-name="P24">376,01</text:p>
          </table:table-cell>
        </table:table-row>
        <table:table-row>
          <table:table-cell table:style-name="Tabela2.A2" office:value-type="string">
            <text:p text:style-name="P26">SUMA</text:p>
          </table:table-cell>
          <table:table-cell table:style-name="Tabela2.B15" office:value-type="string">
            <text:p text:style-name="P25">4.002,66</text:p>
          </table:table-cell>
        </table:table-row>
      </table:table>
      <text:p text:style-name="P10">W roku 2015 w relacji do roku 2014 zebrano mniej odpadów zmieszanych o 121,14 ton.</text:p>
      <text:p text:style-name="P11"/>
      <text:p text:style-name="P10">Odpady zebrane selektyw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5">Rodzaj odpadu</text:p>
          </table:table-cell>
          <table:table-cell table:style-name="Tabela3.A1" office:value-type="string">
            <text:p text:style-name="P25">Selektywna zbiórka odpadów w roku 2014 </text:p>
          </table:table-cell>
          <table:table-cell table:style-name="Tabela3.C1" office:value-type="string">
            <text:p text:style-name="P25">Selektywna zbiórka odpadów w <text:s text:c="2"/>roku 2015</text:p>
          </table:table-cell>
        </table:table-row>
        <table:table-row table:style-name="Tabela3.2">
          <table:table-cell table:style-name="Tabela3.A2" office:value-type="string">
            <text:p text:style-name="P24">szkło</text:p>
          </table:table-cell>
          <table:table-cell table:style-name="Tabela3.A2" office:value-type="string">
            <text:p text:style-name="P24">155,1 t</text:p>
          </table:table-cell>
          <table:table-cell table:style-name="Tabela3.C2" office:value-type="string">
            <text:p text:style-name="P24">136,46 t</text:p>
          </table:table-cell>
        </table:table-row>
        <table:table-row table:style-name="Tabela3.2">
          <table:table-cell table:style-name="Tabela3.A2" office:value-type="string">
            <text:p text:style-name="P24">papier</text:p>
          </table:table-cell>
          <table:table-cell table:style-name="Tabela3.A2" office:value-type="string">
            <text:p text:style-name="P24">41,1 t</text:p>
          </table:table-cell>
          <table:table-cell table:style-name="Tabela3.C2" office:value-type="string">
            <text:p text:style-name="P24">72,41 t</text:p>
          </table:table-cell>
        </table:table-row>
        <table:table-row table:style-name="Tabela3.2">
          <table:table-cell table:style-name="Tabela3.A2" office:value-type="string">
            <text:p text:style-name="P24">PET-plastik</text:p>
          </table:table-cell>
          <table:table-cell table:style-name="Tabela3.A2" office:value-type="string">
            <text:p text:style-name="P24">66,4 t</text:p>
          </table:table-cell>
          <table:table-cell table:style-name="Tabela3.C2" office:value-type="string">
            <text:p text:style-name="P24">126,20 t </text:p>
          </table:table-cell>
        </table:table-row>
      </table:table>
      <text:p text:style-name="P16"><draw:frame draw:style-name="fr1" draw:name="Obiekt1" text:anchor-type="paragraph" svg:x="0.152cm" svg:y="0.51cm" svg:width="16.746cm" svg:height="5.106cm" draw:z-index="0"><draw:object xlink:href="./Object 1" xlink:type="simple" xlink:show="embed" xlink:actuate="onLoad"/><draw:image xlink:href="./ObjectReplacements/Object 1" xlink:type="simple" xlink:show="embed" xlink:actuate="onLoad"/></draw:frame>E<text:span text:style-name="T3">lektroodpadów w roku 2015 z terenu miasta Chojnowa zebrano </text:span><text:span text:style-name="T5">4</text:span><text:span text:style-name="T3"> tony. </text:span></text:p>
      <text:p text:style-name="P19"/>
      <text:p text:style-name="P16"><text:span text:style-name="T3">W roku 2015 zebrano selektywnie: </text:span><text:span text:style-name="T5">54,4</text:span><text:span text:style-name="T3"> tony odpadów wielkogabarytowych; </text:span><text:span text:style-name="T5">21,4</text:span><text:span text:style-name="T3"> tony tynków, tapet i oklein; </text:span><text:span text:style-name="T5">20,3</text:span><text:span text:style-name="T3"> tony odpadów ulegających biodegradacji; </text:span><text:span text:style-name="T5">7,02</text:span><text:span text:style-name="T3"> tony zużytych opon.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/>
            <text:p text:style-name="P18">Na utrzymanie Punktu Selektywnej Zbiórki Odpadów przy <text:line-break/>ul. Kraszewskiego 1, <text:s/>wydano</text:p>
          </table:table-cell>
          <table:table-cell table:style-name="Tabela5.A1" office:value-type="string">
            <text:p text:style-name="P18"/>
            <text:p text:style-name="P20">-99.262,25 zł brutto</text:p>
          </table:table-cell>
        </table:table-row>
      </table:table>
      <text:p text:style-name="P18"/>
      <text:p text:style-name="P19">Punkt był czynny od maja do listopada w godzinach 7:00-19:00, w soboty 9:00-15:00. <text:line-break/>W pozostałych miesiącach Punkt Selektywnej Zbiórki Odpadów czynny jest 7:00-15:00, <text:line-break/>w soboty 9:00-15:00.</text:p>
      <text:p text:style-name="P1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Selektywna zbiórka odpadów z terenu miasta Chojnowa </text:p>
          </table:table-cell>
          <table:table-cell table:style-name="Tabela6.A1" office:value-type="string">
            <text:p text:style-name="P18"/>
            <text:p text:style-name="P18"><text:span text:style-name="T1">-161.267,96 zł brutto</text:span>. </text:p>
          </table:table-cell>
        </table:table-row>
      </table:table>
      <text:p text:style-name="P1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>Zbieranie odpadów wielkogabarytowych gromadzonych <text:line-break/>w rejonie pojemników z terenu całego miasta wyniosło </text:p>
          </table:table-cell>
          <table:table-cell table:style-name="Tabela7.A1" office:value-type="string">
            <text:p text:style-name="P25"/>
            <text:p text:style-name="P20">-94.130,44 zł brutto. </text:p>
          </table:table-cell>
        </table:table-row>
      </table:table>
      <text:p text:style-name="P1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Składowanie zebranych odpadów w Regionalnej Instalacji Przetwarzania Odpadów Komunalnych w Legnicy wyniosło</text:p>
          </table:table-cell>
          <table:table-cell table:style-name="Tabela8.A1" office:value-type="string">
            <text:p text:style-name="P18"/>
            <text:p text:style-name="P20"><text:span text:style-name="T2">-</text:span>56.299,47 zł brutto. </text:p>
          </table:table-cell>
        </table:table-row>
      </table:table>
      <text:p text:style-name="P22"><text:span text:style-name="T3">Koszt odbioru odpadów zmieszanych – ASA</text:span><text:tab/><text:tab/> <text:span text:style-name="T3"><text:s/><text:tab/> <text:s/>-</text:span><text:span text:style-name="T5"> 1.607.040,00 brutto</text:span></text:p>
      <text:p text:style-name="P20">Składowisko odpadów – podatek od nieruchomości<text:tab/><text:tab/> <text:s text:c="9"/>82.975,00</text:p>
      <text:p text:style-name="P20"><text:tab/><text:tab/><text:tab/>- <text:s text:c="3"/>badania laboratoryjne, energia<text:tab/><text:tab/> <text:s text:c="9"/>22.986,00<text:tab/></text:p>
      <text:p text:style-name="P23"><text:soft-page-break/>Razem koszt odbioru odpadów w roku 2015 wynosił<text:tab/> <text:s/>- 2.123.961,12 brutto</text:p>
      <text:p text:style-name="P15"><text:s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Należności związane z gospodarowaniem odpadami komunalnymi w roku 2015 wynosiły:</text:p>
          </table:table-cell>
          <table:table-cell table:style-name="Tabela4.A1" office:value-type="string">
            <text:p text:style-name="P14"/>
            <text:p text:style-name="P14">-2.113.277,45 zł</text:p>
          </table:table-cell>
        </table:table-row>
        <table:table-row>
          <table:table-cell table:style-name="Tabela4.A1" office:value-type="string">
            <text:p text:style-name="P10">Dochody wykonane, wpłacone na konto Urzędu Miejskiego <text:line-break/>w Chojnowie w okresie od 1.01.2015 do 31.12.2015 wyniosły: </text:p>
          </table:table-cell>
          <table:table-cell table:style-name="Tabela4.A1" office:value-type="string">
            <text:p text:style-name="P14"/>
            <text:p text:style-name="P14">-1.851.396,67</text:p>
          </table:table-cell>
        </table:table-row>
        <table:table-row>
          <table:table-cell table:style-name="Tabela4.A1" office:value-type="string">
            <text:p text:style-name="P10">Zaległości w opłatach na dzień 31.12.2015 wynosiły:</text:p>
          </table:table-cell>
          <table:table-cell table:style-name="Tabela4.A1" office:value-type="string">
            <text:p text:style-name="P21">-267.823,80 zł</text:p>
          </table:table-cell>
        </table:table-row>
        <table:table-row table:style-name="Tabela4.4">
          <table:table-cell table:style-name="Tabela4.A1" office:value-type="string">
            <text:p text:style-name="P10">Wydatki „FB” na gospodarowanie odpadami do 31.12.2015 r. wynosiły</text:p>
          </table:table-cell>
          <table:table-cell table:style-name="Tabela4.A1" office:value-type="string">
            <text:p text:style-name="P21">- 2.004.249,74 zł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ROK 2016 - od 01.01.2016 do 30.06.2016 roku.</text:p>
      <text:p text:style-name="P16">Koszt odbioru odpadów zmieszanych realizowany przez ASA Zabrze, w okresie 01.01.2016 do 30.06.2016r. <text:s/>wynosił <text:s text:c="56"/>- <text:s text:c="4"/>803.520,00 zł.</text:p>
      <text:p text:style-name="P16">Koszt odbioru i zagospodarowania odpadów zebranych selektywnie przez ChZGKiM wynosił<text:tab/><text:tab/><text:tab/><text:tab/><text:tab/><text:tab/><text:tab/><text:tab/>- <text:s text:c="3"/>229.220,24 zł.</text:p>
      <text:p text:style-name="P10"/>
      <text:p text:style-name="P10">dpady zebrane selektywnie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5">Rodzaj odpadu</text:p>
          </table:table-cell>
          <table:table-cell table:style-name="Tabela9.A1" office:value-type="string">
            <text:p text:style-name="P25">Selektywna zbiórka odpadów w I półroczu roku 2016 </text:p>
          </table:table-cell>
          <table:table-cell table:style-name="Tabela9.C1" office:value-type="string">
            <text:p text:style-name="P25">Selektywna zbiórka odpadów w <text:s text:c="2"/>roku 2015</text:p>
          </table:table-cell>
        </table:table-row>
        <table:table-row table:style-name="Tabela9.2">
          <table:table-cell table:style-name="Tabela9.A2" office:value-type="string">
            <text:p text:style-name="P24">szkło</text:p>
          </table:table-cell>
          <table:table-cell table:style-name="Tabela9.A2" office:value-type="string">
            <text:p text:style-name="P24">66,82 t</text:p>
          </table:table-cell>
          <table:table-cell table:style-name="Tabela9.C2" office:value-type="string">
            <text:p text:style-name="P24">136,46 t</text:p>
          </table:table-cell>
        </table:table-row>
        <table:table-row table:style-name="Tabela9.2">
          <table:table-cell table:style-name="Tabela9.A2" office:value-type="string">
            <text:p text:style-name="P24">papier</text:p>
          </table:table-cell>
          <table:table-cell table:style-name="Tabela9.A2" office:value-type="string">
            <text:p text:style-name="P24">25,99 t</text:p>
          </table:table-cell>
          <table:table-cell table:style-name="Tabela9.C2" office:value-type="string">
            <text:p text:style-name="P24">72,41 t</text:p>
          </table:table-cell>
        </table:table-row>
        <table:table-row table:style-name="Tabela9.2">
          <table:table-cell table:style-name="Tabela9.A2" office:value-type="string">
            <text:p text:style-name="P24">PET-plastik</text:p>
          </table:table-cell>
          <table:table-cell table:style-name="Tabela9.A2" office:value-type="string">
            <text:p text:style-name="P24">70,64 t</text:p>
          </table:table-cell>
          <table:table-cell table:style-name="Tabela9.C2" office:value-type="string">
            <text:p text:style-name="P24">126,20 t </text:p>
          </table:table-cell>
        </table:table-row>
      </table:table>
      <text:p text:style-name="P16"/>
      <text:p text:style-name="P16"><draw:frame draw:style-name="fr1" draw:name="Obiekt2" text:anchor-type="paragraph" svg:x="0.152cm" svg:y="0.194cm" svg:width="16.746cm" svg:height="5.106cm" draw:z-index="1"><draw:object xlink:href="./Object 2" xlink:type="simple" xlink:show="embed" xlink:actuate="onLoad"/><draw:image xlink:href="./ObjectReplacements/Object 2" xlink:type="simple" xlink:show="embed" xlink:actuate="onLoad"/><svg:desc>wykres</svg:desc></draw:frame>E<text:span text:style-name="T3">lektroodpadów w roku 2015 z terenu miasta Chojnowa zebrano <text:s/>1,00</text:span><text:span text:style-name="T3"> tony. </text:span></text:p>
      <text:p text:style-name="P19"/>
      <text:p text:style-name="P19">W roku 2016 zebrano selektywnie: 28,26 tony odpadów wielkogabarytowych; 53,94 tony tynków, tapet i oklein; 16,56 tony odpadów ulegających biodegradacji; 4,66 tony zużytych opon.</text:p>
      <table:table table:name="Tabela10" table:style-name="Tabela10">
        <table:table-column table:style-name="Tabela10.A"/>
        <table:table-column table:style-name="Tabela10.B"/>
        <text:soft-page-break/>
        <table:table-row>
          <table:table-cell table:style-name="Tabela10.A1" office:value-type="string">
            <text:p text:style-name="P18"/>
            <text:p text:style-name="P18">Na utrzymanie Punktu Selektywnej Zbiórki Odpadów przy <text:line-break/>ul. Kraszewskiego 1, <text:s/>wydano</text:p>
          </table:table-cell>
          <table:table-cell table:style-name="Tabela10.A1" office:value-type="string">
            <text:p text:style-name="P18"/>
            <text:p text:style-name="P20">- 54.225,12 zł brutto</text:p>
          </table:table-cell>
        </table:table-row>
      </table:table>
      <text:p text:style-name="P18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Selektywna zbiórka odpadów z terenu miasta Chojnowa </text:p>
          </table:table-cell>
          <table:table-cell table:style-name="Tabela11.A1" office:value-type="string">
            <text:p text:style-name="P18"/>
            <text:p text:style-name="P18"><text:span text:style-name="T1">- 81.590,11zł brutto</text:span>. </text:p>
          </table:table-cell>
        </table:table-row>
      </table:table>
      <text:p text:style-name="P1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">Zbieranie odpadów wielkogabarytowych gromadzonych <text:line-break/>w rejonie pojemników z terenu całego miasta wyniosło </text:p>
          </table:table-cell>
          <table:table-cell table:style-name="Tabela12.A1" office:value-type="string">
            <text:p text:style-name="P25"/>
            <text:p text:style-name="P20">- 50.168,16 zł brutto. </text:p>
          </table:table-cell>
        </table:table-row>
      </table:table>
      <text:p text:style-name="P18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Składowanie zebranych odpadów w Regionalnej Instalacji Przetwarzania Odpadów Komunalnych w Legnicy wyniosło</text:p>
          </table:table-cell>
          <table:table-cell table:style-name="Tabela13.A1" office:value-type="string">
            <text:p text:style-name="P18"/>
            <text:p text:style-name="P20"><text:span text:style-name="T2">- </text:span>43.236,85 zł brutto. </text:p>
          </table:table-cell>
        </table:table-row>
      </table:table>
      <text:p text:style-name="P18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leżności związane z gospodarowaniem odpadami komunalnymi w I płr. roku 2016 wynosiły:</text:p>
          </table:table-cell>
          <table:table-cell table:style-name="Tabela1.A1" office:value-type="string">
            <text:p text:style-name="P14"/>
            <text:p text:style-name="P14">-1.103.858,89 zł</text:p>
          </table:table-cell>
        </table:table-row>
        <table:table-row>
          <table:table-cell table:style-name="Tabela1.A1" office:value-type="string">
            <text:p text:style-name="P10">Dochody wykonane, wpłacone na konto Urzędu Miejskiego <text:line-break/>w Chojnowie w okresie od 1.01.2016 do 30.06.2016 wyniosły: </text:p>
          </table:table-cell>
          <table:table-cell table:style-name="Tabela1.A1" office:value-type="string">
            <text:p text:style-name="P14"/>
            <text:p text:style-name="P14">- <text:s text:c="2"/>968.596,56</text:p>
          </table:table-cell>
        </table:table-row>
        <table:table-row>
          <table:table-cell table:style-name="Tabela1.A1" office:value-type="string">
            <text:p text:style-name="P10">Zaległości w opłatach na dzień 30.06.2016 wynosiły:</text:p>
          </table:table-cell>
          <table:table-cell table:style-name="Tabela1.A1" office:value-type="string">
            <text:p text:style-name="P21">- <text:s/>292.173,99 zł</text:p>
          </table:table-cell>
        </table:table-row>
        <table:table-row table:style-name="Tabela1.4">
          <table:table-cell table:style-name="Tabela1.A1" office:value-type="string">
            <text:p text:style-name="P10">Wydatki „FB”na gospodarowanie odpadami do 30.06.2016r. bez </text:p>
          </table:table-cell>
          <table:table-cell table:style-name="Tabela1.A1" office:value-type="string">
            <text:p text:style-name="P21">- <text:s/>1.167.410,10 zł</text:p>
          </table:table-cell>
        </table:table-row>
      </table:table>
      <text:p text:style-name="Standard"/>
      <text:p text:style-name="Standard">Utrzymanie Składowiska Odpadów w Białej, w I płr. 2016r. <text:s/>kosztowało gminę <text:s text:c="3"/>– 48.208,63 zł</text:p>
      <text:p text:style-name="Standard"/>
      <text:p text:style-name="Standard">Ze sprzedaży papieru i plastików pozyskano <text:tab/><text:tab/><text:tab/>– 8.305,40 zł.</text:p>
      <text:p text:style-name="Standard">Do sprzedaży szkła dołożono <text:s/><text:tab/><text:tab/><text:tab/><text:tab/><text:tab/>- <text:s text:c="4"/>802,02 zł.</text:p>
      <text:p text:style-name="Standard"/>
      <text:p text:style-name="Standard">Od <text:s/>18.07.2016 r. do 17.07.2018r. obowiązuje nas nowa umowa, również z firmą ASA EKO Polska sp. z o.o. Wynagrodzenie ryczałtowe brutto, na okres 2 lat, ustalono w wyniku przetargu nieograniczonego na kwotę –<text:span text:style-name="T1"> 3.531.600,00zł.</text:span> <text:s/>to jest rocznie – <text:span text:style-name="T1">1.765.800,00 zł.</text:span></text:p>
      <text:p text:style-name="Standard">Roczne wynagrodzenie firmy ASA, względem umowy poprzedniej, wzrosło o – <text:span text:style-name="T1">158.760,00 zł.</text:span></text:p>
      <text:p text:style-name="P9"/>
      <text:p text:style-name="P8"/>
      <text:p text:style-name="P8"/>
      <text:p text:style-name="P8">Za rok 2016 – papier – 51,20</text:p>
      <text:p text:style-name="P8"><text:tab/><text:tab/>szkło – 138,38</text:p>
      <text:p text:style-name="P8"><text:tab/><text:tab/>plastik – 156,21 inf. telef. od R. Rzepakowskiej z dnia 25.01.2017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/text:p>
      </style:footer>
      <style:footer-left>
        <text:p text:style-name="MP1">Strona 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4T09:47:47.60</meta:creation-date>
    <meta:editing-duration>PT15H41M38S</meta:editing-duration>
    <meta:editing-cycles>27</meta:editing-cycles>
    <meta:generator>OpenOffice/4.1.1$Win32 OpenOffice.org_project/411m6$Build-9775</meta:generator>
    <dc:date>2017-11-16T13:09:33.30</dc:date>
    <meta:print-date>2017-11-16T13:08:24.22</meta:print-date>
    <meta:document-statistic meta:table-count="13" meta:image-count="0" meta:object-count="2" meta:page-count="4" meta:paragraph-count="127" meta:word-count="756" meta:character-count="52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6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46cm" svg:height="5.106cm" xlink:href="." xlink:type="simple" chart:class="chart:bar" chart:style-name="ch1">
        <chart:legend chart:legend-position="end" svg:x="14.536cm" svg:y="1.979cm" style:legend-expansion="high" chart:style-name="ch2"/>
        <chart:plot-area chart:style-name="ch3" chart:data-source-has-labels="both" svg:x="0.784cm" svg:y="0.543cm" svg:width="13.084cm" svg:height="4.041cm">
          <chartooo:coordinate-region svg:x="1.591cm" svg:y="0.755cm" svg:width="12.277cm" svg:height="3.617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k 2014</text:p>
              </table:table-cell>
              <table:table-cell office:value-type="string">
                <text:p>Rok 2015</text:p>
              </table:table-cell>
            </table:table-row>
          </table:table-header-rows>
          <table:table-rows>
            <table:table-row>
              <table:table-cell office:value-type="string">
                <text:p>Szkło</text:p>
              </table:table-cell>
              <table:table-cell office:value-type="float" office:value="155.1">
                <text:p>155.1</text:p>
              </table:table-cell>
              <table:table-cell office:value-type="float" office:value="136.46">
                <text:p>136.46</text:p>
              </table:table-cell>
            </table:table-row>
            <table:table-row>
              <table:table-cell office:value-type="string">
                <text:p>Papier</text:p>
              </table:table-cell>
              <table:table-cell office:value-type="float" office:value="41.1">
                <text:p>41.1</text:p>
              </table:table-cell>
              <table:table-cell office:value-type="float" office:value="72.41">
                <text:p>72.41</text:p>
              </table:table-cell>
            </table:table-row>
            <table:table-row>
              <table:table-cell office:value-type="string">
                <text:p>PET - Plastik</text:p>
              </table:table-cell>
              <table:table-cell office:value-type="float" office:value="66.4">
                <text:p>66.4</text:p>
              </table:table-cell>
              <table:table-cell office:value-type="float" office:value="126.2">
                <text:p>12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6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999999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46cm" svg:height="5.106cm" xlink:href="." xlink:type="simple" chart:class="chart:bar" chart:style-name="ch1">
        <chart:legend chart:legend-position="end" svg:x="14.536cm" svg:y="1.979cm" style:legend-expansion="high" chart:style-name="ch2"/>
        <chart:plot-area chart:style-name="ch3" chart:data-source-has-labels="both" svg:x="0.784cm" svg:y="0.543cm" svg:width="13.084cm" svg:height="4.041cm">
          <chartooo:coordinate-region svg:x="1.591cm" svg:y="0.755cm" svg:width="12.277cm" svg:height="3.617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k 2016</text:p>
              </table:table-cell>
              <table:table-cell office:value-type="string">
                <text:p>Rok 2015</text:p>
              </table:table-cell>
            </table:table-row>
          </table:table-header-rows>
          <table:table-rows>
            <table:table-row>
              <table:table-cell office:value-type="string">
                <text:p>Szkło</text:p>
              </table:table-cell>
              <table:table-cell office:value-type="float" office:value="66.82">
                <text:p>66.82</text:p>
              </table:table-cell>
              <table:table-cell office:value-type="float" office:value="136.46">
                <text:p>136.46</text:p>
              </table:table-cell>
            </table:table-row>
            <table:table-row>
              <table:table-cell office:value-type="string">
                <text:p>Papier</text:p>
              </table:table-cell>
              <table:table-cell office:value-type="float" office:value="25.99">
                <text:p>25.99</text:p>
              </table:table-cell>
              <table:table-cell office:value-type="float" office:value="72.41">
                <text:p>72.41</text:p>
              </table:table-cell>
            </table:table-row>
            <table:table-row>
              <table:table-cell office:value-type="string">
                <text:p>PET - Plastik</text:p>
              </table:table-cell>
              <table:table-cell office:value-type="float" office:value="70.64">
                <text:p>70.64</text:p>
              </table:table-cell>
              <table:table-cell office:value-type="float" office:value="126.2">
                <text:p>12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